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43cm" fo:margin-left="0cm" fo:margin-top="0cm" fo:margin-bottom="0cm" table:align="left" style:writing-mode="lr-tb"/>
    </style:style>
    <style:style style:name="Table1.A" style:family="table-column">
      <style:table-column-properties style:column-width="4.196cm"/>
    </style:style>
    <style:style style:name="Table1.B" style:family="table-column">
      <style:table-column-properties style:column-width="12.24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6.443cm" fo:margin-left="0cm" fo:margin-top="0cm" fo:margin-bottom="0cm" table:align="left" style:writing-mode="lr-tb"/>
    </style:style>
    <style:style style:name="Table2.A" style:family="table-column">
      <style:table-column-properties style:column-width="4.196cm"/>
    </style:style>
    <style:style style:name="Table2.B" style:family="table-column">
      <style:table-column-properties style:column-width="12.24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list-style-name="WWNum1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1pt" fo:language="en" fo:country="AU" style:font-size-asian="11pt" style:font-size-complex="14pt"/>
    </style:style>
    <style:style style:name="P7" style:family="paragraph" style:parent-style-name="Standard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size-complex="14pt"/>
    </style:style>
    <style:style style:name="P8" style:family="paragraph" style:parent-style-name="Standard" style:list-style-name="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rame_20_contents">
      <style:paragraph-properties fo:margin-top="0cm" fo:margin-bottom="0.282cm" loext:contextual-spacing="false"/>
    </style:style>
    <style:style style:name="P11" style:family="paragraph" style:parent-style-name="Frame_20_contents">
      <style:paragraph-properties fo:margin-top="0cm" fo:margin-bottom="0.282cm" loext:contextual-spacing="false" fo:text-align="center" style:justify-single-word="false"/>
      <style:text-properties fo:color="#000000"/>
    </style:style>
    <style:style style:name="P12" style:family="paragraph">
      <loext:graphic-properties draw:fill="none"/>
      <style:paragraph-properties fo:text-align="start"/>
      <style:text-properties fo:color="#000000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d9d9d9"/>
      <style:paragraph-properties fo:text-align="start"/>
      <style:text-properties fo:color="#000000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1pt" fo:language="en" fo:country="AU" fo:font-weight="bold" style:font-size-asian="11pt" style:font-weight-asian="bold" style:font-size-complex="14pt"/>
    </style:style>
    <style:style style:name="T5" style:family="text">
      <style:text-properties fo:font-size="11pt" fo:language="en" fo:country="AU" style:font-size-asian="11pt" style:font-size-complex="14pt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color="#eedc00" fo:font-size="12pt" style:font-name-asian="Calibri1" style:font-size-asian="12pt" style:font-name-complex="Calibri1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.042cm" fo:margin-top="0cm" fo:margin-bottom="0.007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76cm" fo:min-width="1.23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d9d9d9" draw:textarea-vertical-align="top" draw:auto-grow-height="false" fo:min-height="0.564cm" fo:min-width="16.5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3" draw:name="Text Box 2" draw:style-name="gr3" draw:text-style-name="P14" svg:width="17.024cm" svg:height="0.817cm" svg:x="1.988cm" svg:y="-0.531cm"><text:p text:style-name="P11"><text:span text:style-name="T1">HLTWHS004 Assessment task 1 – Part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Student Name: Ashley St-Pierre</text:p>
      <text:p text:style-name="Standard"><text:span text:style-name="T2">Part 2 </text:span></text:p>
      <text:p text:style-name="Standard"><text:span text:style-name="T3">From the feedback provided to you by your 2 colleagues after your poster presentation answer the following questions</text:span></text:p>
      <text:list xml:id="list1446197764" text:style-name="WWNum1">
        <text:list-item>
          <text:p text:style-name="P4"><text:span text:style-name="T2">Document outcomes of feedback from your colleagues in the boxes below. </text:span></text:p>
        </text:list-item>
      </text:list>
      <text:p text:style-name="P5"/>
      <text:p text:style-name="Standard"><text:span text:style-name="T3">Co-worker 1: (Amand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4">Name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4">Feedback on WHS presentation: Mental Health in the Workplace </text:span></text:p>
          </table:table-cell>
          <table:table-cell table:style-name="Table1.A1" office:value-type="string">
            <text:p text:style-name="P3"><text:span text:style-name="T5">What health and safety issues can you identify from the presentation and poster? </text:span></text:p>
            <text:p text:style-name="P6"/>
            <text:p text:style-name="P3"><text:span text:style-name="T5">Crisis Situation put pressure on employees, burnout, over worked, guilt. </text:span></text:p>
            <text:p text:style-name="P6"/>
            <text:p text:style-name="P3"><text:span text:style-name="T5">Working more together as a team to create a good work environment. <text:s text:c="2"/></text:span></text:p>
            <text:p text:style-name="P6"/>
          </table:table-cell>
        </table:table-row>
      </table:table>
      <text:p text:style-name="P1"/>
      <text:p text:style-name="Standard"><text:span text:style-name="T3">Co-worker 2: (Justin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Name: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<text:span text:style-name="T4">Feedback on WHS presentation:</text:span><text:span text:style-name="T5"> </text:span><text:span text:style-name="T4">Mental Health in the Workplace</text:span></text:p>
          </table:table-cell>
          <table:table-cell table:style-name="Table2.A1" office:value-type="string">
            <text:p text:style-name="P3"><text:span text:style-name="T5">What health and safety issues can you identify from the presentation and poster? </text:span></text:p>
            <text:p text:style-name="P6"/>
            <text:p text:style-name="P3"><text:span text:style-name="T5">Vicarious trauma, physical injuries. </text:span></text:p>
            <text:p text:style-name="P6"/>
            <text:p text:style-name="P6"/>
            <text:p text:style-name="P3"><text:span text:style-name="T5">Provide feedback on what training and workplace improvements you think can be implemented to ensure a mentally healthy workplace </text:span></text:p>
            <text:p text:style-name="P6"/>
            <text:p text:style-name="P3"><text:span text:style-name="T5">More activities with co workers outside the workplace to build strong rapport with co workers.</text:span></text:p>
          </table:table-cell>
        </table:table-row>
      </table:table>
      <text:p text:style-name="P5"/>
      <text:p text:style-name="P5"/>
      <text:p text:style-name="P5"/>
      <text:list xml:id="list112429496668748" text:continue-numbering="true" text:style-name="WWNum1">
        <text:list-item>
          <text:p text:style-name="P4"><text:span text:style-name="T3">Suggest 1 training program you could implement for your specific agency from the feedback to support mental health in the workplace.</text:span></text:p>
        </text:list-item>
      </text:list>
      <text:p text:style-name="P7"/>
      <text:p text:style-name="P8"><text:span text:style-name="T3">Team building exercises with coworkers.</text:span></text:p>
      <text:p text:style-name="P5"/>
      <text:p text:style-name="P5"/>
      <text:p text:style-name="P5"/>
      <text:p text:style-name="P5"/>
      <text:list xml:id="list112428536604328" text:continue-numbering="true" text:style-name="WWNum1">
        <text:list-item>
          <text:p text:style-name="P4"><text:span text:style-name="T3">Identity 2 activities you could include in your agency induction to support mental health in the workplace.</text:span></text:p>
        </text:list-item>
      </text:list>
      <text:p text:style-name="P5"/>
      <text:p text:style-name="P3"><text:span text:style-name="T3"><text:s text:c="15"/>Have a morning tea to discuss the workplace and its staff in a casual setting.</text:span></text:p>
      <text:p text:style-name="P3"><text:span text:style-name="T3"><text:s text:c="15"/>A get to know you activity for new staff to get to know coworker and will result in less anxiety.</text:span></text:p>
      <text:p text:style-name="P2"><draw:custom-shape text:anchor-type="paragraph" draw:z-index="2" draw:name="Frame21" draw:style-name="gr2" draw:text-style-name="P13" svg:width="1.234cm" svg:height="0.475cm" svg:x="0cm" svg:y="0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A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en" fo:country="AU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.282cm" loext:contextual-spacing="false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eedc00" fo:font-size="12pt" style:font-name-asian="Calibri1" style:font-size-asian="12pt" style:font-name-complex="Calibri1" style:font-size-complex="12pt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.042cm" fo:margin-top="0cm" fo:margin-bottom="0.007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Text Box 3" draw:style-name="Mgr1" draw:text-style-name="MP2" svg:width="1.235cm" svg:height="2.744cm" svg:x="7.613cm" svg:y="0.002cm"><svg:desc>RMIT Classification: Trusted</svg:desc><text:p text:style-name="MP1"><text:span text:style-name="MT1">RMIT Classification: Truste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1T23:11:00</meta:creation-date>
    <meta:initial-creator>Daniel Moyle</meta:initial-creator>
    <dc:language>en-AU</dc:language>
    <dc:date>2021-02-25T11:22:17</dc:date>
    <meta:editing-cycles>4</meta:editing-cycles>
    <meta:editing-duration>PT14M</meta:editing-duration>
    <meta:generator>Trio_Office/6.2.8.2$Windows_x86 LibreOffice_project/</meta:generator>
    <meta:document-statistic meta:table-count="2" meta:image-count="0" meta:object-count="0" meta:page-count="2" meta:paragraph-count="24" meta:word-count="237" meta:character-count="1514" meta:non-whitespace-character-count="1262"/>
    <meta:user-defined meta:name="AppVersion">16.0000</meta:user-defined>
    <meta:user-defined meta:name="ClassificationContentMarkingHeaderFontProps">#eedc00,12,Calibri</meta:user-defined>
    <meta:user-defined meta:name="ClassificationContentMarkingHeaderShapeIds">1,2,3</meta:user-defined>
    <meta:user-defined meta:name="ClassificationContentMarkingHeaderText">RMIT Classification: Trus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8c3d088b-6243-4963-a2e2-8b321ab7f8fc_ActionId" meta:value-type="string">d8a84cae-6b93-4fec-a530-35324cf6c900</meta:user-defined>
    <meta:user-defined meta:name="MSIP_Label_8c3d088b-6243-4963-a2e2-8b321ab7f8fc_ContentBits" meta:value-type="string">1</meta:user-defined>
    <meta:user-defined meta:name="MSIP_Label_8c3d088b-6243-4963-a2e2-8b321ab7f8fc_Enabled" meta:value-type="string">true</meta:user-defined>
    <meta:user-defined meta:name="MSIP_Label_8c3d088b-6243-4963-a2e2-8b321ab7f8fc_Method" meta:value-type="string">Standard</meta:user-defined>
    <meta:user-defined meta:name="MSIP_Label_8c3d088b-6243-4963-a2e2-8b321ab7f8fc_Name" meta:value-type="string">Trusted</meta:user-defined>
    <meta:user-defined meta:name="MSIP_Label_8c3d088b-6243-4963-a2e2-8b321ab7f8fc_SetDate" meta:value-type="string">2021-02-21T21:28:30Z</meta:user-defined>
    <meta:user-defined meta:name="MSIP_Label_8c3d088b-6243-4963-a2e2-8b321ab7f8fc_SiteId" meta:value-type="string">d1323671-cdbe-4417-b4d4-bdb24b51316b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